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1E6E00000798ADD03C3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3194in" table:align="margins"/>
    </style:style>
    <style:style style:name="Table1.A" style:family="table-column">
      <style:table-column-properties style:column-width="7.3194in" style:rel-column-width="65535*"/>
    </style:style>
    <style:style style:name="Table1.A1" style:family="table-cell">
      <style:table-cell-properties style:vertical-align="middle"/>
    </style:style>
    <style:style style:name="P1" style:family="paragraph" style:parent-style-name="Standard">
      <style:paragraph-properties fo:margin-top="0in" fo:margin-bottom="0.1965in"/>
    </style:style>
    <style:style style:name="P2" style:family="paragraph" style:parent-style-name="Heading_20_1">
      <style:paragraph-properties fo:line-height="125%" fo:text-align="start" style:justify-single-word="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1">
      <style:paragraph-properties fo:margin-top="0in" fo:margin-bottom="0in"/>
    </style:style>
    <style:style style:name="P6" style:family="paragraph" style:parent-style-name="Text_20_body" style:list-style-name="L2">
      <style:paragraph-properties fo:margin-top="0in" fo:margin-bottom="0in"/>
    </style:style>
    <style:style style:name="T1" style:family="text">
      <style:text-properties style:font-name="Helvetica" fo:font-size="15.6000003814697pt" fo:font-style="normal" fo:font-weight="bold"/>
    </style:style>
    <style:style style:name="T2" style:family="text">
      <style:text-properties style:text-underline-style="solid" style:text-underline-width="auto" style:text-underline-color="font-color"/>
    </style:style>
    <style:style style:name="T3" style:family="text">
      <style:text-properties fo:font-variant="normal" fo:text-transform="none" fo:color="#202020" fo:letter-spacing="normal"/>
    </style:style>
    <style:style style:name="T4" style:family="text">
      <style:text-properties fo:font-variant="normal" fo:text-transform="none" fo:color="#202020" style:font-name="Helvetica" fo:font-size="15.6000003814697pt" fo:letter-spacing="normal" fo:font-style="normal" fo:font-weight="bold"/>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2" draw:name="graphics1" text:anchor-type="paragraph" svg:width="5.4098in" svg:height="1.35in" draw:z-index="0"><draw:image xlink:href="Pictures/2000000100001E6E00000798ADD03C3B.svm" xlink:type="simple" xlink:show="embed" xlink:actuate="onLoad"/></draw:frame><draw:frame draw:style-name="fr1" draw:name="Frame1" text:anchor-type="paragraph" svg:width="5.3055in" style:rel-width="100%" draw:z-index="1"><draw:text-box fo:min-height="0.0161in"><table:table table:name="Table1" table:style-name="Table1"><table:table-column table:style-name="Table1.A"/><table:table-row><table:table-cell table:style-name="Table1.A1" office:value-type="string"><text:h text:style-name="P2" text:outline-level="1"><text:span text:style-name="T3"> </text:span><text:span text:style-name="T4"><draw:frame draw:style-name="fr3" draw:name="graphics2" text:anchor-type="as-char" svg:y="-0.8673in" svg:width="4.8799in" svg:height="1.2354in" draw:z-index="2"><draw:image xlink:href="https://ci5.googleusercontent.com/proxy/_oAVAmBQtpb-KJA41vail_XfRl6vJ_fUdK5CXefxd_hlf0jzi4WJIGD-oqsqIFZ16SbGdMyHUXEutJwwq-LVbJpi4ii111y8XvGpt5WoawHqZid8HRkL3DiX_y2eh_oSo48QtVsfmUqeezazbrXhQOrfdKv3EmDRn4M=s0-d-e1-ft#https://gallery.mailchimp.com/d91ac2a49c223fd2a8ec7292a/images/a9ced9b3-34a9-4677-ac09-7f900245b6da.jpg" xlink:type="simple" xlink:show="embed" xlink:actuate="onLoad"/></draw:frame></text:span><text:span text:style-name="T4"> </text:span></text:h><text:h text:style-name="P2" text:outline-level="1"><text:span text:style-name="T4">May 2019                                 </text:span></text:h><text:p text:style-name="Text_20_body">Winter is finally over! It is time to dust off the fishing equipment, check and clean your life jackets, sharpen the hooks and make sure the boat is water ready. Above all boat and play safe.<text:line-break/><text:line-break/>The club wants to develop and implement youth programs for our future members. Your help is required to identify the interests of the youth.  Once we have this information we will endeavor to develop programs / activity around their interests. Going a step farther is there any programs, you would like to see implemented.<text:line-break/>...................................................................................................................<text:line-break/><text:span text:style-name="Strong_20_Emphasis"><text:span text:style-name="T2">2019 calendar of events.</text:span></text:span><text:line-break/>June 8 &amp; 9      Cat &amp; Bass fishing                  Selkirk area       <text:line-break/>Aug 18           BBQ &amp; horseshoe                   RSRWA property<text:line-break/>Sept 7 &amp; 8      Fall fishing                               White Lake<text:line-break/>...............................................................................................................................<text:line-break/><text:span text:style-name="Strong_20_Emphasis"><text:span text:style-name="T2">Club Updates:</text:span></text:span><text:line-break/>1) The ice fishing derby was a success. It was a nice day, with about 30 participants and 70 fish being caught.<text:line-break/><text:line-break/>2) The annual awards and banquette had a good turn out. The new caterer provided a good assortment of food, which the majority of the people were pleased with. There was a substantial amount of food left over so the club donated it to a local family who was in need. The family appreciated this donation.<text:line-break/>We <text:span text:style-name="Strong_20_Emphasis">THANK </text:span>our trophy sponsors as well as those individuals and companies who donated prizes for the auction.<text:line-break/><text:span text:style-name="Strong_20_Emphasis">AWARD WINNERS:</text:span><text:line-break/><text:span text:style-name="Strong_20_Emphasis">                                         </text:span><text:span text:style-name="Strong_20_Emphasis"><text:span text:style-name="T2">Junior Fishing Derby's :</text:span></text:span><text:line-break/>                 <text:span text:style-name="Strong_20_Emphasis">Cat &amp; Bass  </text:span>                                                   <text:span text:style-name="Strong_20_Emphasis"> Fall </text:span><text:line-break/>Bass: 1st  Layla Pawluk    23 inch             Jackfish: 1st  Yanik Gagnon  18 in<text:line-break/>          2nd  Derruck Martel  19 3/4             Perch:   1st   Wilder Martel   10<text:line-break/>          3rd  Calen Eckert       17 1/2           Pickerel: 1st Yanik Gagnon    15<text:line-break/><text:line-break/>Cat:    1st   Layla Pawluk &amp; Gaiden Bernier   36 inch<text:line-break/>          2nd  Derrick Martel  35 7/8<text:line-break/>          3rd   Sadie Pawluk  34<text:line-break/><text:line-break/>            <text:span text:style-name="Strong_20_Emphasis">Biggest Seine River Fish</text:span><text:line-break/>1st  Olivia Martel  22 inch Jackfish<text:line-break/><text:line-break/><text:span text:style-name="Strong_20_Emphasis">                                          </text:span><text:span text:style-name="Strong_20_Emphasis"><text:span text:style-name="T2">Junior Club Awards:</text:span></text:span><text:line-break/>                  <text:span text:style-name="Strong_20_Emphasis">Jackfish</text:span>                                          <text:span text:style-name="Strong_20_Emphasis">  Pickerel</text:span><text:line-break/>1st  Zachery Dunlop  43                           1st  Derrick Martel  24<text:line-break/>2nd   Joseph Krasnianski  27                   2nd  Joseph Krasnianski  23 <text:line-break/><text:line-break/>                <text:span text:style-name="Strong_20_Emphasis">Catfish</text:span>                                                <text:span text:style-name="Strong_20_Emphasis">Smallmouth Bass:</text:span><text:line-break/>1st  Gaiden Bernier  37                              1st  Derrick Martel  14 1/2<text:line-break/>2nd  Derrick Martel  34 1/2</text:p></table:table-cell></table:table-row></table:table></draw:text-box></draw:frame></text:p>
      <text:p text:style-name="P1"><text:soft-page-break/>          <text:span text:style-name="Strong_20_Emphasis">Bear (archery)</text:span>                                      <text:span text:style-name="Strong_20_Emphasis">Deer (rifle)</text:span><text:line-break/>1st  Luke Mehling  19 12/16                        1st  Gabrielle Dunlop  52 4/8<text:line-break/><text:line-break/>            <text:span text:style-name="Strong_20_Emphasis">Canada Goose</text:span><text:line-break/>1st Derrick Martel  12.5 lbs<text:line-break/><text:line-break/>                                        <text:span text:style-name="Strong_20_Emphasis"><text:span text:style-name="T2">Adult Club Awards:</text:span></text:span><text:line-break/>           <text:span text:style-name="Strong_20_Emphasis">Jackfish</text:span>                                                                   <text:span text:style-name="Strong_20_Emphasis">Pickerel</text:span><text:line-break/>1st  Norman Broesky  42 3/4                              1st  Russ Mehling  30<text:line-break/>                                                                        2nd  Dave Martel  27 3/4<text:line-break/><text:line-break/>          <text:span text:style-name="Strong_20_Emphasis">Catfish  </text:span>                                                                    <text:span text:style-name="Strong_20_Emphasis">Smallmouth Bass</text:span><text:line-break/>1st  Donna Bennett  37 1/2                                 1st  Cloe Martel  16 1/2<text:line-break/>2nd  Brynley Bennett  35 5/8                              2nd  Michelle Martel  14 1/2<text:line-break/><text:line-break/><text:span text:style-name="Strong_20_Emphasis">         Moose                                                                        Bear (archery)</text:span><text:line-break/>1st  Jerry Dunlop  94 7/8                                    1st  Russ Mehling  20 15/16<text:line-break/><text:line-break/>        <text:span text:style-name="Strong_20_Emphasis">Deer (rifle)                                                      Canada Goose</text:span><text:line-break/>1st  Lynn Plett  132 7/8                            1st Chris Taillefer  12.1 lbs<text:line-break/>2nd  Ryan Eckert  132 6/8                       2nd  Richard Taillefer 11.8 lbs<text:line-break/><text:line-break/><text:line-break/>3) Our membership dropped by a few members from last year, but we have gained a couple new members which we welcome.<text:line-break/><text:line-break/>4) The AGM came and went, however once again we had a poor turn out. </text:p>
      <text:list xml:id="list1385075198021154470" text:style-name="L1">
        <text:list-item>
          <text:p text:style-name="P5">There is a constitution change which was passed by those present. The change is in the fishing category, and now states that any fish legally caught in our club derby now qualifies and can be entered for the club awards. </text:p>
        </text:list-item>
        <text:list-item>
          <text:p text:style-name="P5">Dave let his name stand for another 3 year term. Joe stepped down as a director. We wish to acknowledge and <text:s/>thank Joe for his contribution and commitment as a director over the past years. We now have two director positions vacant. </text:p>
        </text:list-item>
        <text:list-item>
          <text:p text:style-name="P3">We have tried for the past two years to get a representative from the Manitoba Metis Federation (MMF) to attend and answer questions pertaining to MMF policies on hunting and fishing but so far they have not committed to meet with us. </text:p>
        </text:list-item>
      </text:list>
      <text:p text:style-name="Text_20_body">4) The property clean up was a success. A huge <text:span text:style-name="Strong_20_Emphasis">Thank-you </text:span>to those that made the effort to help out. With your help, trees where cut, ( wood split and piled by a junior member ... Thanks Derrick ), area cleaned up, eaves trough installed on shelter, water holding tanks leveled and installed, and play structure assembled. We still require a kids slide to attach to the structure, so if anyone has one not being used please let us know.<text:line-break/><text:line-break/><text:span text:style-name="Strong_20_Emphasis"><text:span text:style-name="T2">Cat &amp; Bass Derby  June 8 &amp; 9</text:span></text:span><text:line-break/>Camping will be at Selkirk. You MUST register and pay before you start to fish.<text:line-break/><text:line-break/><text:span text:style-name="Strong_20_Emphasis"><text:span text:style-name="T2">Pot Luck BBQ &amp; Horseshoe  Aug 18 </text:span></text:span><text:line-break/>Meet at RSRWA property at 12:30. Teams will be made up for horseshoe games. Please bring your favorite dish as BBQ is a pot luck format, however hot dogs and soft drinks will be provided by the club.<text:line-break/><text:line-break/>We are in discussion with personnel from Adventuresmart.ca and they have agreed to come out to facilitate a <text:soft-page-break/>kids program geared to outdoors survival. To be able to develop a program towards the appropriate ages and number of children we need to know who will attend. The program likely will start at 1 PM on Aug 18, and be a couple hours long. Please contact Michelle Martel, with names and ages of your children that wish to participate. IF THERE IS NO OR LIMITED RESPONSE OR INTEREST BY END OF JUNE, THE PROGRAM MAY BE CANCELLED.<text:line-break/><text:line-break/><text:span text:style-name="Strong_20_Emphasis"><text:span text:style-name="T2">Fall Fishing  Sept  7 &amp; 8</text:span></text:span><text:line-break/>Location will be at White Lake. You MUST register and pay before you start to fish. Species will be Northern Pike, Walleye and Perch<text:line-break/><text:line-break/><text:span text:style-name="Strong_20_Emphasis"><text:span text:style-name="T2">RSRWA Property guidelines</text:span></text:span> </text:p>
      <text:list xml:id="list3166420558350217023" text:style-name="L2">
        <text:list-item>
          <text:p text:style-name="P6">Please inform a director if using the facilities. </text:p>
        </text:list-item>
        <text:list-item>
          <text:p text:style-name="P6">Take out your garbage and clean up after use </text:p>
        </text:list-item>
        <text:list-item>
          <text:p text:style-name="P6">Do not use shelter for a parking area </text:p>
        </text:list-item>
        <text:list-item>
          <text:p text:style-name="P6">Do not cut down trees </text:p>
        </text:list-item>
        <text:list-item>
          <text:p text:style-name="P6">Replace tables in shelter to help keep them from weathering </text:p>
        </text:list-item>
        <text:list-item>
          <text:p text:style-name="P6">Keep fires in fireplace at a low heat level to help prevent property fires </text:p>
        </text:list-item>
        <text:list-item>
          <text:p text:style-name="P6">Report any damage or misuse to a director </text:p>
        </text:list-item>
        <text:list-item>
          <text:p text:style-name="P4">Have fun and enjoy the area </text:p>
        </text:list-item>
      </text:list>
      <text:p text:style-name="Text_20_body"><text:span text:style-name="Strong_20_Emphasis"><text:span text:style-name="T2">Reminders:</text:span></text:span><text:line-break/>1) <text:span text:style-name="Strong_20_Emphasis"> Field pictures</text:span> are required for Big Game, Bird and Fish entries for club year end awards.<text:line-break/>2)  <text:span text:style-name="Strong_20_Emphasis">Register and pay</text:span> before starting to fish at club derbies<text:line-break/>3) Advise club of any<text:span text:style-name="Strong_20_Emphasis"> email, phone or address changes</text:span><text:line-break/>4) Watch website  <text:a xlink:type="simple" xlink:href="http://www.rsrwa.com/" office:target-frame-name="_blank" xlink:show="new" text:style-name="Internet_20_link" text:visited-style-name="Visited_20_Internet_20_Link"><text:span text:style-name="Strong_20_Emphasis">www.rsrwa.com</text:span></text:a><text:span text:style-name="Strong_20_Emphasis"> </text:span>for updates .<text:line-break/><text:line-break/><text:span text:style-name="Strong_20_Emphasis"><text:span text:style-name="T2">Newsletter:</text:span></text:span><text:line-break/>We plan to send out about 4  newsletters a year. March, May, August and December. They will be posed  on our website at   www.rsrwa.com . Monitor your spam basket as sometimes the system will think it is spam.<text:line-break/><text:line-break/><text:line-break/><text:span text:style-name="Strong_20_Emphasis">                   Directors:</text:span>                                                                 <text:line-break/>Brynley Bennett          204-422-5458<text:line-break/>Michelle Martel           204-346-4290<text:line-break/>Ted Pott                     204-346-0717   <text:line-break/>Dave Martel                204-371-0591    <text:line-break/>Steve Krasnianski        204-392-1194    <text:line-break/>Richard Taillefer          204-371-9069   <text:line-break/>Gerry Taillefer             204-371-6716    <text:line-break/>    <text:line-break/>Require two more director to complete the board of n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902in" fo:margin-bottom="0.6701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3T21:14:14.14</meta:creation-date>
    <dc:date>2019-05-26T13:19:36.46</dc:date>
    <meta:editing-duration>PT2H34M8S</meta:editing-duration>
    <meta:editing-cycles>4</meta:editing-cycles>
    <meta:generator>OpenOffice/4.1.2$Win32 OpenOffice.org_project/412m3$Build-9782</meta:generator>
    <meta:document-statistic meta:table-count="1" meta:image-count="2" meta:object-count="0" meta:page-count="3" meta:paragraph-count="17" meta:word-count="1063" meta:character-count="7637"/>
  </office:meta>
</office:document-meta>
</file>