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1E6E00000798ADD03C3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3194in" table:align="margins"/>
    </style:style>
    <style:style style:name="Table1.A" style:family="table-column">
      <style:table-column-properties style:column-width="7.3194in" style:rel-column-width="65535*"/>
    </style:style>
    <style:style style:name="Table1.A1" style:family="table-cell">
      <style:table-cell-properties style:vertical-align="middle"/>
    </style:style>
    <style:style style:name="P1" style:family="paragraph" style:parent-style-name="Standard">
      <style:paragraph-properties fo:margin-top="0in" fo:margin-bottom="0.1965in"/>
    </style:style>
    <style:style style:name="P2" style:family="paragraph" style:parent-style-name="Heading_20_1">
      <style:paragraph-properties fo:line-height="125%" fo:text-align="start" style:justify-single-word="false"/>
    </style:style>
    <style:style style:name="P3" style:family="paragraph" style:parent-style-name="Heading_20_1">
      <style:paragraph-properties fo:line-height="125%" fo:text-align="start" style:justify-single-word="false"/>
      <style:text-properties fo:font-variant="normal" fo:text-transform="none" fo:color="#202020" style:font-name="Helvetica" fo:font-size="15.6000003814697pt" fo:letter-spacing="normal" fo:font-style="normal" fo:font-weight="bold"/>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1">
      <style:paragraph-properties fo:margin-top="0in" fo:margin-bottom="0in"/>
    </style:style>
    <style:style style:name="P9" style:family="paragraph" style:parent-style-name="Text_20_body" style:list-style-name="L2">
      <style:paragraph-properties fo:margin-top="0in" fo:margin-bottom="0in"/>
    </style:style>
    <style:style style:name="P10" style:family="paragraph" style:parent-style-name="Text_20_body" style:list-style-name="L3">
      <style:paragraph-properties fo:margin-top="0in" fo:margin-bottom="0in"/>
    </style:style>
    <style:style style:name="P11" style:family="paragraph" style:parent-style-name="Text_20_body" style:list-style-name="L4">
      <style:paragraph-properties fo:margin-top="0in" fo:margin-bottom="0in"/>
    </style:style>
    <style:style style:name="T1" style:family="text">
      <style:text-properties style:text-underline-style="solid" style:text-underline-width="auto" style:text-underline-color="font-color"/>
    </style:style>
    <style:style style:name="T2" style:family="text">
      <style:text-properties fo:font-variant="normal" fo:text-transform="none" fo:color="#202020" fo:letter-spacing="normal"/>
    </style:style>
    <style:style style:name="T3" style:family="text">
      <style:text-properties fo:font-variant="normal" fo:text-transform="none" fo:color="#202020" style:font-name="Helvetica" fo:font-size="15.6000003814697pt" fo:letter-spacing="normal" fo:font-style="normal" fo:font-weight="bold"/>
    </style:style>
    <style:style style:name="T4" style:family="text">
      <style:text-properties fo:font-size="18pt" style:font-size-asian="18pt" style:font-size-complex="18pt"/>
    </style:style>
    <style:style style:name="fr1"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Frame1" text:anchor-type="paragraph" svg:x="0in" svg:y="-0.0083in" svg:width="5.3055in" style:rel-width="100%" draw:z-index="1"><draw:text-box fo:min-height="0.0161in"><table:table table:name="Table1" table:style-name="Table1"><table:table-column table:style-name="Table1.A"/><table:table-row><table:table-cell table:style-name="Table1.A1" office:value-type="string"><text:h text:style-name="P2" text:outline-level="1"><text:span text:style-name="T2"> </text:span><text:span text:style-name="T3"><draw:frame draw:style-name="fr3" draw:name="graphics2" text:anchor-type="as-char" svg:y="-0.8673in" svg:width="4.8799in" svg:height="1.2354in" draw:z-index="2"><draw:image xlink:href="https://ci5.googleusercontent.com/proxy/_oAVAmBQtpb-KJA41vail_XfRl6vJ_fUdK5CXefxd_hlf0jzi4WJIGD-oqsqIFZ16SbGdMyHUXEutJwwq-LVbJpi4ii111y8XvGpt5WoawHqZid8HRkL3DiX_y2eh_oSo48QtVsfmUqeezazbrXhQOrfdKv3EmDRn4M=s0-d-e1-ft#https://gallery.mailchimp.com/d91ac2a49c223fd2a8ec7292a/images/a9ced9b3-34a9-4677-ac09-7f900245b6da.jpg" xlink:type="simple" xlink:show="embed" xlink:actuate="onLoad"/></draw:frame></text:span><text:span text:style-name="T3"> </text:span></text:h></table:table-cell></table:table-row></table:table></draw:text-box></draw:frame><draw:frame draw:style-name="fr2" draw:name="graphics1" text:anchor-type="paragraph" svg:width="5.4098in" svg:height="1.35in" draw:z-index="0"><draw:image xlink:href="Pictures/2000000100001E6E00000798ADD03C3B.svm" xlink:type="simple" xlink:show="embed" xlink:actuate="onLoad"/></draw:frame> <text:span text:style-name="T4">August   2019</text:span>                                 </text:h>
      <text:p text:style-name="Text_20_body">We hope everyone is having a GREAT summer and enjoying the weather. In several months we will have forgotten how hot it has been and likely comment on the cold !<text:line-break/>...................................................................................................................<text:line-break/><text:span text:style-name="Strong_20_Emphasis"><text:span text:style-name="T1">2019 calendar of events.</text:span></text:span><text:line-break/>Aug 18           BBQ &amp; horseshoe                   RSRWA property<text:line-break/>Sept 7 &amp; 8      Fall fishing                               White Lake<text:line-break/>.....................................................................................................................<text:line-break/><text:span text:style-name="Strong_20_Emphasis"><text:span text:style-name="T1">Club Updates:</text:span></text:span><text:line-break/><text:line-break/>1) The Cat and Bass fishing derby had about 20 participants and a rough count of 60 fish were caught.<text:line-break/><text:line-break/>                                   <text:span text:style-name="Strong_20_Emphasis">Junior entries</text:span><text:line-break/><text:span text:style-name="Strong_20_Emphasis">Cat</text:span>                                                                      <text:span text:style-name="Strong_20_Emphasis"> Bass</text:span><text:line-break/>1st... Derrick M     33 3/4                                    1st ... Olivia M       23 1/2<text:line-break/>                                                                         2nd .. Owen M       21 1/2<text:line-break/>                                                                         3rd ..  Wilder M      20 3/4<text:line-break/><text:line-break/>                                  <text:span text:style-name="Strong_20_Emphasis">Adult entries</text:span><text:line-break/><text:span text:style-name="Strong_20_Emphasis">Cat </text:span>                                                                      <text:span text:style-name="Strong_20_Emphasis">Bass</text:span><text:line-break/>1st .. Luc T               38 1/2                                1st .. Donna B         25 1/2<text:line-break/>2nd .. Richard T        35 3/4                                2nd .. Gil T              24<text:line-break/>3rd .. Gil T                34 7/8                                3rd .. Judy T           23 5/8<text:line-break/><text:line-break/><text:line-break/><text:span text:style-name="Strong_20_Emphasis"><text:span text:style-name="T1">Pot Luck BBQ &amp; Horseshoe  Aug 18 </text:span></text:span><text:line-break/>Meet at RSRWA property at noon. Teams will be made up for horseshoe games. Please bring your favorite dish as BBQ is a pot luck format. Hot dogs and soft drinks will be provided by the club.<text:line-break/><text:line-break/>Since we did not get any response or interest from the membership the scheduled Youth  program, geared to outdoors survival for the youth, has been canceled.<text:line-break/><text:line-break/>F<text:span text:style-name="Strong_20_Emphasis"><text:span text:style-name="T1">all Fishing  Sept  7 &amp; 8</text:span></text:span><text:line-break/>Location will be at White Lake. The campground may be closed for the season, but you can still dry camp. You MUST register and pay before you start to fish. Species will be Northern Pike, Walleye and Perch<text:line-break/><text:line-break/><text:span text:style-name="Strong_20_Emphasis"><text:span text:style-name="T1">RSRWA Property guidelines</text:span></text:span></text:p>
      <text:list xml:id="list6919657077997268176" text:style-name="L3">
        <text:list-item>
          <text:p text:style-name="P10">Please inform a director if using the facilities.</text:p>
        </text:list-item>
        <text:list-item>
          <text:p text:style-name="P10">Take out your garbage and clean up after use</text:p>
        </text:list-item>
        <text:list-item>
          <text:p text:style-name="P10">Do not use shelter for a parking area</text:p>
        </text:list-item>
        <text:list-item>
          <text:p text:style-name="P10">Do not cut down trees</text:p>
        </text:list-item>
        <text:list-item>
          <text:p text:style-name="P10"><text:soft-page-break/>Replace tables in shelter to help keep them from weathering</text:p>
        </text:list-item>
        <text:list-item>
          <text:p text:style-name="P10">Keep fires in fireplace at a low heat level to help prevent property fires</text:p>
        </text:list-item>
        <text:list-item>
          <text:p text:style-name="P10">Report any damage or misuse to a director</text:p>
        </text:list-item>
        <text:list-item>
          <text:p text:style-name="P6">Have fun and enjoy the area</text:p>
        </text:list-item>
      </text:list>
      <text:p text:style-name="Text_20_body"><text:span text:style-name="Strong_20_Emphasis"><text:span text:style-name="T1">Reminders:</text:span></text:span><text:line-break/>1) <text:span text:style-name="Strong_20_Emphasis"> Field pictures</text:span> are required for Big Game, Bird and Fish entries for club year end awards.<text:line-break/>2)  <text:span text:style-name="Strong_20_Emphasis">Register and pay</text:span> before starting to fish at club derbies<text:line-break/>3) Advise club of any<text:span text:style-name="Strong_20_Emphasis"> email, phone or address changes</text:span><text:line-break/>4) Watch website  <text:span text:style-name="Strong_20_Emphasis">www.rsrwa.com </text:span>for updates.<text:line-break/><text:line-break/><text:span text:style-name="Strong_20_Emphasis"><text:span text:style-name="T1">Newsletter:</text:span></text:span><text:line-break/>We plan to send out about 4  newsletters a year. March, May, August and December. They will be posed on our website at   www.rsrwa.com . Monitor your spam basket as sometimes the system will think it is spam.<text:line-break/>...................................................................................................................<text:line-break/><text:line-break/>What programs or events do you want the club to facilitate?<text:line-break/>.<draw:frame draw:style-name="fr4" draw:name="graphics3" text:anchor-type="as-char" svg:width="1.25in" svg:height="1.25in" draw:z-index="3"><draw:image xlink:href="https://gallery.mailchimp.com/d91ac2a49c223fd2a8ec7292a/images/d986471b-111d-4258-9802-cc42f3b7f52d.jpg" xlink:type="simple" xlink:show="embed" xlink:actuate="onLoad"/></draw:frame><text:line-break/>The Manitoba Wildlife Federation has implemented a youth team fishing  program for the 2019 season.</text:p>
      <text:list xml:id="list2946523392824294329" text:style-name="L4">
        <text:list-item>
          <text:p text:style-name="P11">Team to consists of 6 to 8 youths from the age of 9 to15</text:p>
        </text:list-item>
        <text:list-item>
          <text:p text:style-name="P11"> Require coaches and boats.</text:p>
        </text:list-item>
        <text:list-item>
          <text:p text:style-name="P11">Teams supply our fishing gear.</text:p>
        </text:list-item>
        <text:list-item>
          <text:p text:style-name="P11">Team enters fish caught in 6 different outings between May and September.</text:p>
        </text:list-item>
        <text:list-item>
          <text:p text:style-name="P11">The outings would be a couple hours each.</text:p>
        </text:list-item>
        <text:list-item>
          <text:p text:style-name="P7">More detailed information to follow.</text:p>
        </text:list-item>
      </text:list>
      <text:p text:style-name="Text_20_body">If there is a interest for next season we could enter a youth fishing team into this program. Please contact a director if you or your kids are interested in this event. Once again no response indicates no interest.</text:p>
      <text:p text:style-name="Text_20_body">............................................................................................................................................................................<text:line-break/><text:line-break/> We are looking for a kids slide to attach to the newly installed play structure. If anyone has one and want to donate or sell it to the club, please let us know.</text:p>
      <text:p text:style-name="Text_20_body">….........................................................................................................................................................................<text:line-break/><text:span text:style-name="Strong_20_Emphasis"> </text:span></text:p>
      <text:p text:style-name="Text_20_body"><text:span text:style-name="Strong_20_Emphasis">                  Directors:</text:span>                                                                 <text:line-break/>Brynley Bennett          204-422-5458<text:line-break/>Michelle Martel           204-346-4290<text:line-break/>Ted Pott                     204-346-0717   <text:line-break/>Dave Martel                204-371-0591    <text:line-break/>Steve Krasniansk        204-392-1194    <text:line-break/>Richard Taillefer          204-371-9069   <text:line-break/>Gerry Taillefer             204-371-6716    <text:line-break/>    <text:line-break/>Two more director are requi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902in" fo:margin-bottom="0.6701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3T21:14:14.14</meta:creation-date>
    <dc:date>2019-08-06T09:45:30.43</dc:date>
    <meta:editing-duration>PT20H35M34S</meta:editing-duration>
    <meta:editing-cycles>6</meta:editing-cycles>
    <meta:generator>OpenOffice/4.1.2$Win32 OpenOffice.org_project/412m3$Build-9782</meta:generator>
    <meta:document-statistic meta:table-count="1" meta:image-count="3" meta:object-count="0" meta:page-count="2" meta:paragraph-count="22" meta:word-count="603" meta:character-count="4748"/>
  </office:meta>
</office:document-meta>
</file>